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3f29" officeooo:paragraph-rsid="00943f29"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43f29"/>
    </style:style>
    <style:style style:name="P11"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2"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3"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fo:font-weight="normal" officeooo:paragraph-rsid="00854e9d" style:font-weight-asian="normal" style:font-weight-complex="normal"/>
    </style:style>
    <style:style style:name="P14"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fo:font-weight="normal" officeooo:paragraph-rsid="00854e9d" style:font-weight-asian="normal" style:font-weight-complex="normal"/>
    </style:style>
    <style:style style:name="P15" style:family="paragraph" style:parent-style-name="Estilo_20_oficial">
      <style:paragraph-properties fo:line-height="150%" fo:text-align="justify" style:justify-single-word="false"/>
      <style:text-properties fo:font-weight="normal" officeooo:rsid="00943f29" officeooo:paragraph-rsid="00943f29" style:font-weight-asian="normal" style:font-weight-complex="normal"/>
    </style:style>
    <style:style style:name="P16"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3f29"/>
    </style:style>
    <style:style style:name="T6" style:family="text">
      <style:text-properties fo:font-weight="normal" style:font-weight-asian="normal" style:font-weight-complex="normal"/>
    </style:style>
    <style:style style:name="T7" style:family="text">
      <style:text-properties fo:font-weight="normal" officeooo:rsid="00943f29" style:font-weight-asian="normal" style:font-weight-complex="normal"/>
    </style:style>
    <style:style style:name="T8" style:family="text">
      <style:text-properties fo:font-weight="normal" officeooo:rsid="00963456" style:font-weight-asian="normal" style:font-weight-complex="normal"/>
    </style:style>
    <style:style style:name="T9" style:family="text">
      <style:text-properties fo:font-weight="normal" officeooo:rsid="00977400" style:font-weight-asian="normal" style:font-weight-complex="normal"/>
    </style:style>
    <style:style style:name="T10" style:family="text">
      <style:text-properties fo:font-weight="normal" officeooo:rsid="00990649" style:font-weight-asian="normal" style:font-weight-complex="normal"/>
    </style:style>
    <style:style style:name="T11" style:family="text">
      <style:text-properties fo:font-weight="normal" officeooo:rsid="009ab86b" style:font-weight-asian="normal" style:font-weight-complex="normal"/>
    </style:style>
    <style:style style:name="T12" style:family="text">
      <style:text-properties officeooo:rsid="00977400"/>
    </style:style>
    <style:style style:name="T13" style:family="text">
      <style:text-properties officeooo:rsid="0099292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0">La Comisión de Obras y Servicios Públicos ha considerado el Proyecto de Ley <text:span text:style-name="T4">N° 46564-CD-100%SANTAFESINO, </text:span><text:span text:style-name="T7">d</text:span>el <text:span text:style-name="T5">D</text:span>iputado <text:span text:style-name="T4">MARTÍNEZ</text:span>, por el cual se establece por objeto garantizar servicios de conectividad en los barrios inscriptos en el Registro Nacional de Barrios Populares en proceso de integración urbana (RENABAP), que se encuentren dentro del territorio de la <text:span text:style-name="T5">P</text:span>rovincia; y , por las razones expuestas en los fundamentos y las que podrá dar el miembro informante, esta Comisión aconseja la aprobación del siguiente texto <text:span text:style-name="T12">con modificación</text:span>, que a continuación se transcribe:</text:p>
      <text:p text:style-name="P9"/>
      <text:p text:style-name="P12">LA LEGISLATURA DE LA PROVINCIA DE SANTA FE</text:p>
      <text:p text:style-name="P12">SANCIONA CON FUERZA DE</text:p>
      <text:p text:style-name="P12">LEY:</text:p>
      <text:p text:style-name="P12"/>
      <text:p text:style-name="P12">PROGRAMA DE ACCESO A CONECTIVIDAD PARA HABITANTES</text:p>
      <text:p text:style-name="P12">DE BARRIOS POPULARES</text:p>
      <text:p text:style-name="P12"/>
      <text:p text:style-name="P11">ARTÍCULO 1 - Objeto. <text:span text:style-name="T6">La presente tiene por objeto garantizar servicios de conectividad en los barrios inscriptos en el Registro Nacional de Barrios Populares en Proceso de Integración Urbana (RENABAP) (Decreto N</text:span><text:span text:style-name="T8">°</text:span><text:span text:style-name="T7"> </text:span><text:span text:style-name="T6">358/2017) que se encuentren dentro del territorio de la Provincia.</text:span></text:p>
      <text:p text:style-name="P11">ARTÍCULO 2 - Finalidad.<text:span text:style-name="T6"> La presente </text:span><text:span text:style-name="T9">ley </text:span><text:span text:style-name="T6">tiene por finalidad, </text:span><text:span text:style-name="T9">los siguientes</text:span><text:span text:style-name="T6">:</text:span></text:p>
      <text:p text:style-name="P13">a) <text:span text:style-name="T5">g</text:span>enerar las condiciones para que los barrios que se encuentren relegados de cualquier avance comunicacional cuenten en forma urgente con acceso a conectividad;</text:p>
      <text:p text:style-name="P14">b) <text:span text:style-name="T5">p</text:span>romover el acceso a las Tecnologías de la Información y la Comunicación (TICs) de las ciudadanas y ciudadanos de barrios populares, y favorecer los procesos de inclusión digital;</text:p>
      <text:p text:style-name="P14">c) <text:span text:style-name="T5">d</text:span>emocratizar el acceso a las TICs; <text:span text:style-name="T12">y,</text:span></text:p>
      <text:p text:style-name="P14">d) <text:span text:style-name="T5">r</text:span>educir la brecha digital que atraviesa a la sociedad y genera condiciones de desigualdad.</text:p>
      <text:p text:style-name="P14"/>
      <text:p text:style-name="P14"><text:soft-page-break/></text:p>
      <text:p text:style-name="P11">ARTÍCULO 3 - Beneficiarios.<text:span text:style-name="T6"> Son beneficiarios de la presente todas y todos los vecinos de los barrios registrados en el Registro Nacional de Barrios Populares en Proceso de Integración Urbana (RENABAP), creado por el Decreto N</text:span><text:span text:style-name="T7">°</text:span><text:span text:style-name="T6"> 358/2017, que se encuentren dentro del territorio de la Provincia.</text:span></text:p>
      <text:p text:style-name="P11">ARTÍCULO 4 - Infraestructura. <text:span text:style-name="T6">Autoricese a la Autoridad de Aplicación a la disposición de la infraestructura necesaria para el cumplimiento del Art. 1 de la presente </text:span><text:span text:style-name="T9">ley.</text:span></text:p>
      <text:p text:style-name="P11">ARTÍCULO 5 - Acceso.<text:span text:style-name="T6"> La conectividad de los puntos de acceso contemplados en el artículo precedente será de acceso público y gratuito.</text:span></text:p>
      <text:p text:style-name="P11">ARTÍCULO 6 - Autoridad de Aplicación.<text:span text:style-name="T6"> Desígnese como Autoridad de Aplicación al Ministerio de Infraestructura, Servicios Públicos y Hábitat.</text:span></text:p>
      <text:p text:style-name="P11">ARTÍCULO 7- Convenios.<text:span text:style-name="T6"> Autorícese a la Autoridad de Aplicación a celebrar convenios con las empresas prestadoras de servicios de conectividad, a los fines del Art. 4, tanto con las grandes empresas del rubro, como también las PyMEs y Cooperativas, </text:span><text:span text:style-name="T10">priorizándose a esta</text:span><text:span text:style-name="T11">s</text:span><text:span text:style-name="T10"> ultima</text:span><text:span text:style-name="T11">s</text:span><text:span text:style-name="T10">.</text:span></text:p>
      <text:p text:style-name="P11">ARTÍCULO 8-Financiamiento. <text:span text:style-name="T6">Autorícense las readecuaciones presupuestarias correspondientes a los fines del cumplimiento de la presente.</text:span></text:p>
      <text:p text:style-name="P11">ARTÍCULO 9 - <text:span text:style-name="T6">Comuníquese al Poder Ejecutivo.</text:span></text:p>
      <text:p text:style-name="P15"/>
      <text:p text:style-name="P15">SALA DE COMISIÓN POR ZOOM, <text:span text:style-name="T13">02 de Noviembre</text:span><text:span text:style-name="T12"> del </text:span>2022.</text:p>
      <text:p text:style-name="P15">García- Bellatti- Bravo- Candido - Basile- Garibay - Giustinia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3f29" officeooo:paragraph-rsid="00943f2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2T10:50:05.876138384</meta:creation-date>
    <meta:editing-duration>PT30M22S</meta:editing-duration>
    <meta:editing-cycles>10</meta:editing-cycles>
    <meta:generator>LibreOffice/7.3.2.2$Linux_X86_64 LibreOffice_project/30$Build-2</meta:generator>
    <dc:date>2022-11-02T17:55:22.435504528</dc:date>
    <meta:print-date>2022-11-02T10:32:13.919456509</meta:print-date>
    <meta:document-statistic meta:table-count="0" meta:image-count="1" meta:object-count="0" meta:page-count="2" meta:paragraph-count="27" meta:word-count="473" meta:character-count="3104" meta:non-whitespace-character-count="2658"/>
    <meta:template xlink:type="simple" xlink:actuate="onRequest" xlink:title="Hoja oficial" xlink:href="../../../../../Plantillas/Hoja%20oficial.ott" meta:date="2022-03-02T10:50:05.422820531"/>
  </office:meta>
</office:document-meta>
</file>